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2" style:family="table-row">
      <style:table-row-properties style:min-row-height="3.034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3.496cm"/>
    </style:style>
    <style:style style:name="Table1.4" style:family="table-row">
      <style:table-row-properties style:min-row-height="3.26cm"/>
    </style:style>
    <style:style style:name="Table1.5" style:family="table-row">
      <style:table-row-properties style:min-row-height="3.119cm"/>
    </style:style>
    <style:style style:name="Table1.6" style:family="table-row">
      <style:table-row-properties style:min-row-height="2.976cm"/>
    </style:style>
    <style:style style:name="Table1.7" style:family="table-row">
      <style:table-row-properties style:min-row-height="2.916cm"/>
    </style:style>
    <style:style style:name="Table1.9" style:family="table-row">
      <style:table-row-properties style:min-row-height="1.663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ngeon Brainstormer</text:p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>Theme <text:span text:style-name="T1">→</text:span></text:p>
              <text:p text:style-name="Table_20_Heading">Category <text:span text:style-name="T1">↓</text:span> </text:p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>Monster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Table_20_Contents">Trap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Table_20_Contents">Treasure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Table_20_Contents">Puzzle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Table_20_Contents">Feature Room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Table_20_Contents">“Dressing”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Table_20_Contents">NPC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9">
          <table:table-cell table:style-name="Table1.A2" office:value-type="string">
            <text:p text:style-name="Table_20_Contents">Link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03T12:42:09</meta:creation-date>
    <dc:creator>Rob Alexander</dc:creator>
    <dc:date>2006-09-03T12:51:24</dc:date>
    <meta:editing-cycles>5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3" meta:character-count="99"/>
  </office:meta>
</office:document-meta>
</file>